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30</text:p>
          </table:table-cell>
          <table:table-cell table:number-columns-repeated="4" table:style-name="ce10"/>
          <table:table-cell office:value-type="string" table:style-name="ce12">
            <text:p>11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4:54</text:p>
          </table:table-cell>
          <table:covered-table-cell/>
          <table:table-cell office:value-type="float" office:value="162330.75" table:style-name="ce16">
            <text:p>162330,75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9:6400002:13</text:p>
          </table:table-cell>
          <table:covered-table-cell/>
          <table:table-cell office:value-type="float" office:value="274697.28000000003" table:style-name="ce16">
            <text:p>274697,28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16003:173</text:p>
          </table:table-cell>
          <table:covered-table-cell/>
          <table:table-cell office:value-type="float" office:value="462856.14" table:style-name="ce16">
            <text:p>462856,14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9007:20</text:p>
          </table:table-cell>
          <table:covered-table-cell/>
          <table:table-cell office:value-type="float" office:value="449261.36" table:style-name="ce16">
            <text:p>449261,36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21021:24</text:p>
          </table:table-cell>
          <table:covered-table-cell/>
          <table:table-cell office:value-type="float" office:value="268642.53000000003" table:style-name="ce16">
            <text:p>268642,5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4043:93</text:p>
          </table:table-cell>
          <table:covered-table-cell/>
          <table:table-cell office:value-type="float" office:value="1249178.1299999999" table:style-name="ce16">
            <text:p>1249178,1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515024:26</text:p>
          </table:table-cell>
          <table:covered-table-cell/>
          <table:table-cell office:value-type="float" office:value="1177670.68" table:style-name="ce17">
            <text:p>1177670,68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7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28:6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8FFFB8B5E8517102EC2190EC4FB2034E255BDEC2E65B3CD7BC92D750A96DE657D7F9DB8C4EF29ABE58D7B3CED930A2550D75B4B0653119375A830D2CC2D1D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01:08Z</meta:creation-date>
    <dc:date>2021-02-11T12:01:08Z</dc:date>
  </office:meta>
</office:document-meta>
</file>